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Lucida Sans1" svg:font-family="'Lucida Sans'" style:font-family-generic="swiss"/>
    <style:font-face style:name="Droid Sans Fallback2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text-properties fo:color="#000000"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02ca32"/>
    </style:style>
    <style:style style:name="P5" style:family="paragraph" style:parent-style-name="Standard">
      <style:paragraph-properties fo:margin-left="0cm" fo:margin-right="-1.905cm" fo:text-indent="0cm" style:auto-text-indent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EXPEDIENTE" style:master-page-name="Standard">
      <style:paragraph-properties fo:line-height="150%" style:page-number="auto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line-height-at-least="0.353cm" fo:text-align="justify" style:justify-single-word="false"/>
    </style:style>
    <style:style style:name="P8" style:family="paragraph" style:parent-style-name="Standard">
      <style:paragraph-properties style:line-height-at-least="0.353cm" fo:text-align="justify" style:justify-single-word="false" style:text-autospace="none"/>
      <style:text-properties style:font-name="Verdana" fo:font-size="11pt" fo:font-weight="bold" officeooo:rsid="00053181" officeooo:paragraph-rsid="0005499d" style:font-size-asian="11pt" style:font-weight-asian="bold" style:font-size-complex="11pt" style:font-weight-complex="bold"/>
    </style:style>
    <style:style style:name="T1" style:family="text">
      <style:text-properties fo:color="#000000" style:font-name="Verdana" fo:font-size="11pt" style:font-size-asian="11pt" style:font-name-complex="Verdana" style:font-size-complex="11pt"/>
    </style:style>
    <style:style style:name="T2" style:family="text">
      <style:text-properties fo:color="#000000" style:font-name="Verdana" fo:font-size="11pt" officeooo:rsid="0002ca32" style:font-size-asian="11pt" style:font-name-complex="Verdana" style:font-size-complex="11pt"/>
    </style:style>
    <style:style style:name="T3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fo:color="#000000" style:font-name="Verdana" fo:font-size="11pt" fo:font-weight="bold" officeooo:rsid="0002ca32" style:font-size-asian="11pt" style:font-weight-asian="bold" style:font-name-complex="Verdana" style:font-size-complex="11pt" style:font-weight-complex="bold"/>
    </style:style>
    <style:style style:name="T5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" fo:font-size="11pt" fo:font-weight="normal" officeooo:rsid="0002ca32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fo:font-weight="normal" officeooo:rsid="0025db8a" style:font-weight-asian="normal" style:font-name-complex="Verdana" style:font-weight-complex="normal"/>
    </style:style>
    <style:style style:name="T8" style:family="text">
      <style:text-properties fo:color="#000000" officeooo:rsid="0025db8a" style:font-name-complex="Verdan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os de Santa Fe:</text:p>
      <text:p text:style-name="P4"><text:span text:style-name="T1">La Comisión de Derechos y Garantías, ha considerado los proyecto de ley </text:span><text:span text:style-name="T4">N°</text:span><text:span text:style-name="T3"> 30693 CD </text:span><text:span text:style-name="T4">*</text:span><text:span text:style-name="T3">PJ *</text:span><text:span text:style-name="T5"> del diputado Leandro Busatto, por el cual adhiere a la </text:span><text:span text:style-name="T6">L</text:span><text:span text:style-name="T5">ey Nacional Nº 27234 que instituye las bases de la jornada “Educar en Igualdad, Prevención y Erradicación de la Violencia de Género”, <text:s/>con el objetivo que los alumnos, alumnas y docentes desarrollen y afiancen actitudes, saberes, valores y pr</text:span><text:span text:style-name="T6">ác</text:span><text:span text:style-name="T5">ticas que contribuyan a Prevenir y Erradicar la Violencia de Género; <text:s/>y el proyecto de ley </text:span><text:span text:style-name="T6">N° </text:span><text:span text:style-name="T3">31440 CD *UCR*</text:span><text:span text:style-name="T5">, de la diputada Claudia Moyano, por el cual esta Cámara se dispone la adhes</text:span><text:span text:style-name="T6">ió</text:span><text:span text:style-name="T5">n de la </text:span><text:span text:style-name="T6">P</text:span><text:span text:style-name="T5">rovincia a la </text:span><text:span text:style-name="T6">L</text:span><text:span text:style-name="T5">ey Nº 27234 “Educar en Igualdad: Prevención y Erradicación del la Violencia de Género; <text:s/>y </text:span><text:span text:style-name="T1">por las razones expuestas en los fundamentos y las que podrá dar el miembro informante, esta Comisión a resuelto adherir al texto emitido por la Comisión de Educación, Ciencia, T</text:span><text:span text:style-name="T2">e</text:span><text:span text:style-name="T1">cnología e Innovación.</text:span></text:p>
      <text:p text:style-name="P3"/>
      <text:p text:style-name="P7"><text:span text:style-name="T3">SALA DE LA COMISION, <text:s/></text:span><text:span text:style-name="T5">25 de octubre de 2017</text:span></text:p>
      <text:p text:style-name="P8"><text:span text:style-name="T8">GUTIÉRREZ, Alicia- LOPEZ MOLINA, Rodrigo- BERTERO,Inés- MOYANO, Claudia.</text:span><draw:frame draw:style-name="fr1" draw:name="Marco1" text:anchor-type="char" svg:x="14.466cm" svg:y="0.721cm" svg:width="0.041cm" svg:height="0.727cm" draw:z-index="0"><draw:text-box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Lucida Sans1" svg:font-family="'Lucida Sans'" style:font-family-generic="swiss"/>
    <style:font-face style:name="Droid Sans Fallback2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2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fo:font-weight="bold" style:font-weight-asian="bold" style:font-name-complex="Verdan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0.612cm" fo:margin-left="4.0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4cm" fo:margin-left="0cm" fo:margin-right="0cm" fo:margin-top="1.5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0.612cm" fo:margin-left="3.5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4cm" fo:margin-left="0cm" fo:margin-right="0cm" fo:margin-top="1.5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2:00:15</dc:date>
    <meta:print-date>2017-10-25T11:51:35</meta:print-date>
    <meta:editing-cycles>26</meta:editing-cycles>
    <meta:editing-duration>PT58M3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80" meta:character-count="1092" meta:non-whitespace-character-count="910"/>
  </office:meta>
</office:document-meta>
</file>